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color="#000000" style:font-name="Tahoma" fo:font-weight="bold"/>
    </style:style>
    <style:style style:name="P4" style:family="paragraph" style:parent-style-name="Text_20_body">
      <style:paragraph-properties fo:margin-top="0cm" fo:margin-bottom="0cm"/>
      <style:text-properties style:font-name="Tahoma"/>
    </style:style>
    <style:style style:name="P5" style:family="paragraph" style:parent-style-name="Text_20_body">
      <style:paragraph-properties fo:margin-top="0cm" fo:margin-bottom="0cm"/>
      <style:text-properties style:text-line-through-style="none" style:text-underline-style="none" style:text-blinking="false"/>
    </style:style>
    <style:style style:name="T1" style:family="text">
      <style:text-properties style:font-name="Tahoma"/>
    </style:style>
    <style:style style:name="T2" style:family="text">
      <style:text-properties style:font-name="Tahoma"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conseil des maîtres </text:p>
      <text:p text:style-name="P2"> </text:p>
      <text:p text:style-name="P2"> </text:p>
      <text:p text:style-name="P2"> </text:p>
      <text:p text:style-name="P4">A cette rentrée, l’annonce brutale de 23 157 suppressions d’emplois aidés dans l’E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p>
      <text:p text:style-name="P2"> </text:p>
      <text:p text:style-name="P4">Ces personnes ont appris dans le courant de l’été que leur contrat ne serait pas renouvelé, et celles dont le contrat est encore en cours n’ont aucune garantie pour l’avenir car le gouvernement a annoncé la fin des emplois aidés pour 2018.</text:p>
      <text:p text:style-name="P4">Nous déplorons et dénonçons ce traitement fait aux personnels sur contrats aidés.  </text:p>
      <text:p text:style-name="P2"> </text:p>
      <text:p text:style-name="P4">A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Il n’y aura plus personne pour répondre aux appels téléphoniques en son absence, pour accueillir les familles à l’entrée de l’école ou pour aider aux tâches administratives. </text:p>
      <text:p text:style-name="P4">De même l’accompagnement d’élèves en situation de handicap n’a pas pu être assuré dès la rentrée faute de recrutement. C’est pourtant une mission indispensable pour permettre une scolarisation dans de meilleures conditions. </text:p>
      <text:p text:style-name="P5"> </text:p>
      <text:p text:style-name="P2"><text:bookmark text:name="_un1ww05npcms"/><text:span text:style-name="T1">Nous demandons au ministère de l’Education nationale des moyens pour faire fonctionner notre école dans de bonnes conditions. Cela passe par le recrutement de personnels supplémentaires dans les équipes, au-delà des seul-es enseignant-es. </text:span> </text:p>
      <text:p text:style-name="P2"><text:span text:style-name="T1"><text:line-break/></text:span><text:span text:style-name="T2">Cela passe par la sauvegarde des emplois et leur transformation en emplois statutaires, avec une formation et une qualification, sur des missions qui contribuent au bon fonctionnement du service public d’éducation.</text:span></text:p>
      <text:p text:style-name="P2"><text:bookmark text:name="_d1gaaq3psuj0"/> </text:p>
      <text:p text:style-name="P4">Le conseil des maîtres de l’école de   ……………..</text:p>
      <text:p text:style-name="P2"> </text:p>
      <text:p text:style-name="P4">Fait ……………………….</text:p>
      <text:p text:style-name="P2"> </text:p>
      <text:p text:style-name="P1"> </text:p>
      <text:p text:style-name="Standard"/>
      <text:p text:style-name="Standard"/>
      <text:p text:style-name="Standard"><text:s text:c="12"/>à renvoyer au SNUipp-FSU 80 <text:a xlink:type="simple" xlink:href="mailto:snu80@snuipp.fr">snu80@snuipp.fr</text:a> </text:p>
      <text:p text:style-name="Standard"><text:s text:c="11"/>et à l'Inspecteur d'Académie <text:a xlink:type="simple" xlink:href="mailto:ce.dsden80@ac-amiens.fr">ce.dsden80@ac-amiens.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5:16:24.98</meta:creation-date>
    <dc:date>2017-09-20T16:25:22.73</dc:date>
    <meta:editing-duration>PT10M27S</meta:editing-duration>
    <meta:editing-cycles>3</meta:editing-cycles>
    <meta:generator>OpenOffice.org/3.4.1$Win32 OpenOffice.org_project/341m1$Build-9593</meta:generator>
    <dc:creator>Pierru Benoît</dc:creator>
    <meta:document-statistic meta:table-count="0" meta:image-count="0" meta:object-count="0" meta:page-count="1" meta:paragraph-count="22" meta:word-count="320" meta:character-count="2198"/>
  </office:meta>
</office:document-meta>
</file>