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text-properties fo:color="#0000ff" style:font-name="Arial" fo:font-size="8pt" fo:font-weight="bold" style:font-size-asian="8pt" style:font-weight-asian="bold" style:font-name-complex="Arial" style:font-size-complex="8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064cm"/>
        </style:tab-stops>
      </style:paragraph-properties>
      <style:text-properties fo:color="#0000ff" style:font-name="Arial" fo:font-size="13pt" fo:font-weight="bold" style:font-size-asian="13pt" style:font-weight-asian="bold" style:font-name-complex="Arial" style:font-size-complex="13pt"/>
    </style:style>
    <style:style style:name="P11" style:family="paragraph" style:parent-style-name="Standard">
      <style:paragraph-properties fo:text-align="justify" style:justify-single-word="false"/>
      <style:text-properties fo:color="#0000ff" style:font-name="Arial" fo:font-weight="bold" style:font-weight-asian="bold" style:font-name-complex="Ari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6" style:family="paragraph" style:parent-style-name="Standard">
      <style:paragraph-properties fo:text-align="end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 style:master-page-name="MP0">
      <style:paragraph-properties style:page-number="auto" fo:break-before="page"/>
      <style:text-properties style:font-name="Arial" style:font-name-complex="Arial"/>
    </style:style>
    <style:style style:name="P18" style:family="paragraph" style:parent-style-name="Standard">
      <style:text-properties fo:color="#0000ff" style:font-name="Arial" fo:font-size="8pt" fo:font-weight="bold" style:font-size-asian="8pt" style:font-weight-asian="bold" style:font-name-complex="Arial" style:font-size-complex="8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fo:color="#000000" style:font-name="Arial" fo:font-size="8pt" fo:font-style="italic" fo:font-weight="bold" style:font-name-asian="Arial" style:font-size-asian="8pt" style:font-style-asian="italic" style:font-weight-asian="bold" style:font-name-complex="Arial" style:font-size-complex="8pt"/>
    </style:style>
    <style:style style:name="T7" style:family="text"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T8" style:family="text">
      <style:text-properties fo:color="#000000" style:font-name="Arial" fo:font-weight="bold" style:font-weight-asian="bold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Nom de l’école<text:line-break/>Adresse <text:line-break/>Numéro de téléphone<text:line-break/>Mail</text:p>
      <text:p text:style-name="P1"/>
      <text:p text:style-name="P9"/>
      <text:p text:style-name="P9"/>
      <text:p text:style-name="P10"/>
      <text:p text:style-name="P10">SONDAGE</text:p>
      <text:p text:style-name="P10">RETOUR A L’ECOLE LE MARDI 12 MAI 2020</text:p>
      <text:p text:style-name="P9"/>
      <text:p text:style-name="P9"/>
      <text:p text:style-name="P12"><text:span text:style-name="Police_20_par_20_défaut"><text:span text:style-name="T1">Afin de nous aider à préparer au mieux le retour en classe à partir du 12 mai pour les élèves de GS, CP et CM2 puis de tous les élèves à compter du lundi 25 mai par petits groupes. Je vous remercie de compléter ce questionnaire </text:span></text:span><text:span text:style-name="Police_20_par_20_défaut"><text:span text:style-name="T3">soit en le scannant soit en le photographiant <text:s/></text:span></text:span><text:span text:style-name="Police_20_par_20_défaut"><text:span text:style-name="T1">et </text:span></text:span><text:span text:style-name="Police_20_par_20_défaut"><text:span text:style-name="T2">me le renvoyer au plus tard le 3 mai</text:span></text:span><text:span text:style-name="Police_20_par_20_défaut"><text:span text:style-name="T1"> à l’adresse email suivante :</text:span></text:span></text:p>
      <text:p text:style-name="P11"/>
      <text:p text:style-name="P11"/>
      <text:p text:style-name="P4"/>
      <text:p text:style-name="P5"/>
      <text:p text:style-name="P5">Si vous avez plusieurs enfants merci d’indiquer pour chacun leur prénom, nom et niveau de classe :</text:p>
      <text:p text:style-name="P7"/>
      <text:p text:style-name="P7">Votre, vos, enfant(s) :</text:p>
      <text:p text:style-name="P7"/>
      <text:p text:style-name="P6">Prénom<text:tab/><text:tab/><text:tab/><text:tab/>NOM<text:tab/><text:tab/><text:tab/><text:tab/>niveau de classe</text:p>
      <text:p text:style-name="P6"/>
      <text:p text:style-name="P6">___________________<text:tab/><text:tab/>________________<text:tab/><text:tab/>________________</text:p>
      <text:p text:style-name="P6"/>
      <text:p text:style-name="P6">___________________<text:tab/><text:tab/>________________<text:tab/><text:tab/>________________</text:p>
      <text:p text:style-name="P6"/>
      <text:p text:style-name="P6">___________________<text:tab/><text:tab/>________________<text:tab/><text:tab/>_________________</text:p>
      <text:p text:style-name="P6"/>
      <text:p text:style-name="P6">____________________<text:tab/><text:tab/>________________<text:tab/><text:tab/>_________________</text:p>
      <text:p text:style-name="P6"/>
      <text:p text:style-name="P6">1/ Envisagez-vous de remettre votre, vos, enfant(s) à l’école à partir du 12/05 ?</text:p>
      <text:p text:style-name="P6"/>
      <text:p text:style-name="Standard"><text:span text:style-name="Police_20_par_20_défaut"><text:span text:style-name="T4"><text:tab/></text:span></text:span><text:span text:style-name="Police_20_par_20_défaut"><text:span text:style-name="T5">( <text:s/>)</text:span></text:span><text:span text:style-name="Police_20_par_20_défaut"><text:span text:style-name="T5"><text:tab/>oui</text:span></text:span><text:span text:style-name="Police_20_par_20_défaut"><text:span text:style-name="T5"><text:tab/></text:span></text:span><text:span text:style-name="Police_20_par_20_défaut"><text:span text:style-name="T5"><text:tab/></text:span></text:span><text:span text:style-name="Police_20_par_20_défaut"><text:span text:style-name="T5"><text:tab/>( <text:s/>)</text:span></text:span><text:span text:style-name="Police_20_par_20_défaut"><text:span text:style-name="T5"><text:tab/>non</text:span></text:span><text:span text:style-name="Police_20_par_20_défaut"><text:span text:style-name="T5"><text:tab/></text:span></text:span><text:span text:style-name="Police_20_par_20_défaut"><text:span text:style-name="T5"><text:tab/></text:span></text:span><text:span text:style-name="Police_20_par_20_défaut"><text:span text:style-name="T5"><text:tab/>( <text:s text:c="2"/>) </text:span></text:span><text:span text:style-name="Police_20_par_20_défaut"><text:span text:style-name="T5"><text:tab/>je ne sais pas</text:span></text:span></text:p>
      <text:p text:style-name="P6"/>
      <text:p text:style-name="P6">2/ Si oui, pour quelle(s) raison(s) devez-vous ou souhaitez-vous remettre votre enfant à l’école ?</text:p>
      <text:p text:style-name="P6"/>
      <text:p text:style-name="P1">( <text:s/>) <text:tab/>reprise de l’activité professionnelle du / des parent(s)</text:p>
      <text:p text:style-name="P1"/>
      <text:p text:style-name="P1">( <text:s/>)<text:tab/>pour que l’enfant retrouve ses camarades / une vie sociale</text:p>
      <text:p text:style-name="P1"/>
      <text:p text:style-name="P1">( <text:s/>)<text:tab/>mon/mes enfant(s) rencontre(nt) des difficultés avec la classe à distance</text:p>
      <text:p text:style-name="P1"/>
      <text:p text:style-name="P1">( <text:s/>) <text:tab/>impossibilité pour les parents d’assurer un enseignement à distance</text:p>
      <text:p text:style-name="P6"/>
      <text:p text:style-name="P6"/>
      <text:p text:style-name="P13"><text:span text:style-name="Police_20_par_20_défaut"><text:span text:style-name="T4"/></text:span></text:p>
      <text:p text:style-name="P6">3/ A partir du 12 mai, avez-vous la possibilité de garder/faire garder votre enfant, tout en assurant la continuité de l’enseignement à distance ?</text:p>
      <text:p text:style-name="P6"/>
      <text:p text:style-name="P1">( <text:s/>)<text:tab/>oui<text:tab/><text:tab/><text:tab/>( <text:s/>)<text:tab/>non<text:tab/><text:tab/><text:tab/>( <text:s/>)<text:tab/>ne sait pas encore</text:p>
      <text:p text:style-name="P6"><text:soft-page-break/></text:p>
      <text:p text:style-name="P6"/>
      <text:p text:style-name="P6">4/ Si votre enfant retourne à l’école, aurez-vous besoin des services suivants ?</text:p>
      <text:p text:style-name="P6"/>
      <text:p text:style-name="P6"/>
      <text:p text:style-name="Standard"><text:span text:style-name="Police_20_par_20_défaut"><text:span text:style-name="T4"><text:tab/></text:span></text:span><text:span text:style-name="Police_20_par_20_défaut"><text:span text:style-name="T5">garderie le matin</text:span></text:span><text:span text:style-name="Police_20_par_20_défaut"><text:span text:style-name="T5"><text:tab/></text:span></text:span><text:span text:style-name="Police_20_par_20_défaut"><text:span text:style-name="T5"><text:tab/></text:span></text:span><text:span text:style-name="Police_20_par_20_défaut"><text:span text:style-name="T5"><text:tab/></text:span></text:span><text:span text:style-name="Police_20_par_20_défaut"><text:span text:style-name="T5"><text:tab/>( <text:s/>) oui</text:span></text:span><text:span text:style-name="Police_20_par_20_défaut"><text:span text:style-name="T5"><text:tab/></text:span></text:span><text:span text:style-name="Police_20_par_20_défaut"><text:span text:style-name="T5"><text:tab/>( <text:s/>) non</text:span></text:span></text:p>
      <text:p text:style-name="P1"/>
      <text:p text:style-name="P1"><text:tab/>restauration scolaire<text:tab/><text:tab/><text:tab/>( <text:s/>) oui<text:tab/><text:tab/>( <text:s/>) non</text:p>
      <text:p text:style-name="P1"/>
      <text:p text:style-name="P1"><text:tab/>garderie le soir<text:tab/><text:tab/><text:tab/><text:tab/>( <text:s/>) oui<text:tab/><text:tab/>( <text:s/>) non</text:p>
      <text:p text:style-name="P1"/>
      <text:p text:style-name="P1"><text:tab/>transport scolaire<text:tab/><text:tab/><text:tab/><text:tab/>( <text:s/>) oui<text:tab/><text:tab/>( <text:s/>) non</text:p>
      <text:p text:style-name="P6"/>
      <text:p text:style-name="P6"/>
      <text:p text:style-name="P6">5/ Votre, vos enfant(s) connait(ssent)-il(s) les gestes BARRIERES et peut(vent)-il(s) les appliquer de manière autonome ?</text:p>
      <text:p text:style-name="P8"/>
      <text:p text:style-name="P1">Se laver les mains<text:tab/><text:tab/><text:tab/>( <text:s/>) oui<text:tab/><text:tab/>( <text:s/>) non</text:p>
      <text:p text:style-name="P1"/>
      <text:p text:style-name="P1">éternuer dans son coude<text:tab/><text:tab/>( <text:s/>) oui<text:tab/><text:tab/>( <text:s/>) non</text:p>
      <text:p text:style-name="P1">ou dans un mouchoir</text:p>
      <text:p text:style-name="P1"/>
      <text:p text:style-name="P1">utiliser un mouchoir à</text:p>
      <text:p text:style-name="P1">usage unique et le jeter<text:tab/><text:tab/>( <text:s/>) oui<text:tab/><text:tab/>( <text:s/>) non</text:p>
      <text:p text:style-name="P1"/>
      <text:p text:style-name="P1">éviter les contacts</text:p>
      <text:p text:style-name="P1">physiques avec ses copains<text:tab/>( <text:s/>) oui<text:tab/><text:tab/>( <text:s/>) non</text:p>
      <text:p text:style-name="P2"/>
      <text:p text:style-name="P3"/>
      <text:p text:style-name="P3">Je vous remercie par avance de votre participation à ce sondage,</text:p>
      <text:p text:style-name="P3"/>
      <text:p text:style-name="P3">Très respectueusement,</text:p>
      <text:p text:style-name="P3"/>
      <text:p text:style-name="P3"/>
      <text:p text:style-name="P14"><text:span text:style-name="Police_20_par_20_défaut"><text:span text:style-name="T6"><text:s text:c="3"/></text:span></text:span><text:span text:style-name="Police_20_par_20_défaut"><text:span text:style-name="T7"><text:tab/></text:span></text:span><text:span text:style-name="Police_20_par_20_défaut"><text:span text:style-name="T7"><text:tab/></text:span></text:span><text:span text:style-name="Police_20_par_20_défaut"><text:span text:style-name="T7"><text:tab/></text:span></text:span><text:span text:style-name="Police_20_par_20_défaut"><text:span text:style-name="T7"><text:tab/></text:span></text:span><text:span text:style-name="Police_20_par_20_défaut"><text:span text:style-name="T7"><text:tab/></text:span></text:span><text:span text:style-name="Police_20_par_20_défaut"><text:span text:style-name="T7"><text:tab/></text:span></text:span><text:span text:style-name="Police_20_par_20_défaut"><text:span text:style-name="T7"><text:tab/>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3"><text:span text:style-name="Police_20_par_20_défaut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re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égende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Répertoire" style:family="paragraph" style:parent-style-name="Standard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itr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égende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" style:family="paragraph">
      <style:paragraph-properties fo:hyphenation-ladder-count="no-limit"/>
      <style:text-properties fo:color="#000000" style:font-name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Police_20_par_20_défaut3" style:display-name="Police par défaut3" style:family="text"/>
    <style:style style:name="WW-Absatz-Standardschriftart1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2" style:display-name="Police par défaut2" style:family="text"/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Regroupement pédagogique intercommunal</dc:title>
    <meta:initial-creator>chris -</meta:initial-creator>
    <meta:creation-date>2017-10-05T19:51:00Z</meta:creation-date>
    <dc:date>2020-04-29T11:43:38.23</dc:date>
    <meta:editing-cycles>3</meta:editing-cycles>
    <meta:editing-duration>PT1H17M51S</meta:editing-duration>
    <meta:document-statistic meta:table-count="0" meta:image-count="0" meta:object-count="0" meta:page-count="2" meta:paragraph-count="36" meta:word-count="374" meta:character-count="2193"/>
    <meta:template xlink:type="simple" xlink:actuate="onRequest" xlink:title="" xlink:href="../../../AppData/Local/Temp/Document%20de%20sondage%20des%20familles.odt/Normal.dotm"/>
  </office:meta>
</office:document-meta>
</file>